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Em C7 Em B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Em C Am D</text:p>
      <text:p>The queerest of the quee<text:span text:style-name="Measure_20__23_1">r</text:span>, <text:s text:c="16"/>C Am C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Gm D#7</text:p>
      <text:p><text:s text:c="46"/>Gm D</text:p>
      <text:p>[Bridge] Gm D#7 Gm D - Gm D#7 Gm D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Em C Am <text:s/>D</text:p>
      <text:p><text:s text:c="2"/>(The strangest of the stra<text:span text:style-name="Measure_20__23_1">nge</text:span>/ <text:s text:c="8"/>Em C Am (B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